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, 'Segoe UI Web (West European)', 'Segoe UI', apple-system, system-ui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Segoe UI" fo:font-size="8.5pt" fo:letter-spacing="normal" fo:font-style="normal" fo:font-weight="normal"/>
    </style:style>
    <style:style style:name="P2" style:family="paragraph" style:parent-style-name="Text_20_body" style:list-style-name="L2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Segoe UI" fo:font-size="8.5pt" fo:letter-spacing="normal" fo:font-style="normal" fo:font-weight="normal"/>
    </style:style>
    <style:style style:name="P3" style:family="paragraph" style:parent-style-name="Text_20_body" style:list-style-name="L3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Segoe UI" fo:font-size="8.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1649408339919886" text:style-name="L1">
        <text:list-item>
          <text:p text:style-name="P1"><text:span text:style-name="T1">Title: </text:span>The Disruptive Power of The Gospel </text:p>
          <text:p text:style-name="P1"/>
        </text:list-item>
      </text:list>
      <text:list xml:id="list4207414217323136305" text:style-name="L2">
        <text:list-item>
          <text:p text:style-name="P2"><text:span text:style-name="T1">Galatians 3:28                                                                                                                                                       </text:span>There is neither Jew nor Gentile, neither slave nor free, nor is there male and female, for you are all one in Christ Jesus.</text:p>
        </text:list-item>
      </text:list>
      <text:list xml:id="list373484943489479326" text:style-name="L3">
        <text:list-item>
          <text:p text:style-name="P3">...the sum and substance of their fault or error had been that they were accustomed to meet on a fixed day before dawn and sing responsively a hymn to Christ as to a god, and to bind  themselves by oath, not to do some crime, but not to commit fraud, theft, or adultery, not falsify their trust, nor to refuse to return a trust when called upon to do s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, 'Segoe UI Web (West European)', 'Segoe UI', apple-system, system-ui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ch Werkaholix</meta:initial-creator>
    <meta:creation-date>2020-10-28T11:57:42</meta:creation-date>
    <meta:document-statistic meta:table-count="0" meta:image-count="0" meta:object-count="0" meta:page-count="1" meta:paragraph-count="3" meta:word-count="106" meta:character-count="688"/>
    <dc:date>2020-10-28T11:58:33</dc:date>
    <dc:creator>Zach Werkaholix</dc:creator>
    <meta:editing-duration>PT52S</meta:editing-duration>
    <meta:editing-cycles>1</meta:editing-cycles>
    <meta:generator>OpenOffice/4.1.7$Unix OpenOffice.org_project/417m1$Build-9800</meta:generator>
  </office:meta>
</office:document-meta>
</file>